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694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694in" fo:margin-left="0.0069in" fo:margin-right="0.0034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0256in" fo:line-height="100%" fo:margin-left="-0.0034in" fo:margin-right="-0.009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32" style:parent-style-name="Normal" style:family="paragraph">
      <style:paragraph-properties fo:text-align="justify" fo:margin-bottom="0.1812in" fo:line-height="100%" fo:margin-left="-0.0034in" fo:margin-right="-0.009in" fo:text-indent="-0.0069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P48" style:parent-style-name="Normal" style:family="paragraph">
      <style:paragraph-properties fo:margin-bottom="0.1708in" fo:line-height="104%"/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57" style:parent-style-name="Normal" style:family="paragraph">
      <style:paragraph-properties fo:text-align="end" fo:margin-bottom="0.1805in" fo:margin-right="0.1in"/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9" style:parent-style-name="Normal" style:family="paragraph">
      <style:paragraph-properties fo:text-align="center" fo:margin-bottom="0.1923in" fo:margin-left="0.0069in" fo:margin-right="0.0986in" fo:text-indent="-0.0069in">
        <style:tab-stops/>
      </style:paragraph-properties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61" style:parent-style-name="Normal" style:family="paragraph">
      <style:paragraph-properties fo:text-align="center" fo:margin-bottom="0.2152in" fo:margin-right="0.0986in"/>
    </style:style>
    <style:style style:name="T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3" style:parent-style-name="Normal" style:family="paragraph">
      <style:paragraph-properties fo:text-align="end" fo:margin-bottom="0in" fo:margin-right="0.0437in"/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font-size="10.5pt" style:font-size-asian="10.5pt"/>
    </style:style>
    <style:style style:name="T66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7/07/2022.<text:s/></text:span></text:p>
      <text:p text:style-name="P3"><text:span text:style-name="T4">Número da edição: 3128</text:span></text:p>
      <text:p text:style-name="P5"><text:span text:style-name="T6"><draw:g draw:name="Group 582" draw:id="id2" draw:style-name="a2" text:anchor-type="as-char"><svg:title/><svg:desc/><draw:custom-shape svg:x="0in" svg:y="0.01528in" svg:width="7.08681in" svg:height="0in" draw:id="id0" draw:style-name="a0" draw:name="Shape 7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07/2022 PREGÃO PRESENCIAL Nº 002/2022</text:span></text:p>
      <text:p text:style-name="P12"><text:span text:style-name="T13">PROCESSO ADMINISTRATIVO Nº 007/2022</text:span><text:span text:style-name="T14"><text:s/></text:span></text:p>
      <text:p text:style-name="P15"><text:span text:style-name="T16">PREGÃO PRESENCIAL Nº 002/2022</text:span><text:span text:style-name="T17"><text:s/></text:span></text:p>
      <text:p text:style-name="P18"><text:span text:style-name="T19">AVISO DE RESULTADO DE LICITAÇÃO E ADJUDICAÇÃO</text:span><text:span text:style-name="T20"><text:s/></text:span></text:p>
      <text:p text:style-name="P21"><text:span text:style-name="T22">A Câmara Municipal de Naviraí-MS, através da Pregoeira e sua Equipe de Apoio,<text:s/></text:span><text:span text:style-name="T23">designados pela Portaria n° 013/2022, publicada no Diário Oficial da Associação dos Municípios de Mato Grosso do Sul- Assomasul, na data de 04 de fevereiro de 2022, edição nº 3026, torna público o resultado do<text:s/></text:span><text:span text:style-name="T24">PREGÃO PRESENCIAL Nº 002/2022,<text:s/></text:span><text:span text:style-name="T25">do tipo<text:s/></text:span><text:span text:style-name="T26">MENOR P</text:span><text:span text:style-name="T27">REÇO GLOBAL,<text:s/></text:span><text:span text:style-name="T28">referente ao</text:span><text:span text:style-name="T29"><text:s/>PROCESSO ADMINSTRATIVO Nº 007/2022</text:span><text:span text:style-name="T30">, realizado às 08:00 horas, do dia 24 de junho de 2022, no Plenário desta Casa de Leis para fins<text:s/></text:span><text:span text:style-name="T31">AQUISIÇÃO DE CENTRAL TELEFÔNICA TIPO PABX E EQUIPAMENTO</text:span></text:p>
      <text:p text:style-name="P32"><text:span text:style-name="T33">TELEFÔNICO PARA CÂMARA MUNICIPAL DE NAVIRAÍ</text:span><text:span text:style-name="T34">-MS</text:span><text:span text:style-name="T35"><text:s/></text:span><text:span text:style-name="T36">,</text:span><text:span text:style-name="T37"><text:s/></text:span><text:span text:style-name="T38">que resultou vencedora a empresa<text:s/></text:span><text:span text:style-name="T39">P. MENDES VALENTIM-ME</text:span><text:span text:style-name="T40"><text:s/></text:span><text:span text:style-name="T41">,<text:s/></text:span><text:span text:style-name="T42">inscrita no CNPJ sob o nº<text:s/></text:span><text:span text:style-name="T43">31.096.914/0001-21</text:span><text:span text:style-name="T44">, estabelecida na Rua Pernambuco, 42, Centro, nesta cidade, perfazendo a proposta final para aquisição dos itens e a realização da instalação o valor</text:span><text:span text:style-name="T45"><text:s/>de<text:s/></text:span><text:span text:style-name="T46">R$ 45.000,00 (quarenta e cinco mil reais).</text:span><text:span text:style-name="T47"><text:s/></text:span></text:p>
      <text:p text:style-name="P48"><text:span text:style-name="T49">ADJUDICO<text:s/></text:span><text:span text:style-name="T50"><text:s/></text:span><text:span text:style-name="T51">o resultado proferido ao<text:s/></text:span><text:span text:style-name="T52">PREGÃO PRESENCIAL Nº 002/2022<text:s/></text:span><text:span text:style-name="T53">referente ao</text:span><text:span text:style-name="T54"><text:s/>PROCESSO ADMINISTRATIVO N° 007/2022</text:span><text:span text:style-name="T55"><text:s/></text:span><text:span text:style-name="T56">.<text:s/></text:span></text:p>
      <text:p text:style-name="P57"><text:span text:style-name="T58">Naviraí-MS, 6 de julho de 2022.<text:s/></text:span></text:p>
      <text:p text:style-name="P59"><text:span text:style-name="T60">Kátia Lúcia Martins Talon<text:s/></text:span></text:p>
      <text:p text:style-name="P61"><text:span text:style-name="T62">Pregoeira Oficial<text:s/></text:span></text:p>
      <text:p text:style-name="P63"><text:span text:style-name="T64">Matéria envi</text:span><text:span text:style-name="T65">ada por SIDNEI VIEIRA DO CARMO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7-07T11:08:00Z</meta:creation-date>
    <dc:date>2022-07-07T11:08:00Z</dc:date>
    <meta:template xlink:href="Normal" xlink:type="simple"/>
    <meta:editing-cycles>2</meta:editing-cycles>
    <meta:editing-duration>PT0S</meta:editing-duration>
    <meta:document-statistic meta:page-count="1" meta:paragraph-count="2" meta:word-count="232" meta:character-count="1486" meta:row-count="10" meta:non-whitespace-character-count="1256"/>
  </office:meta>
</office:document-meta>
</file>